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e2616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cf757"/>
    </style:style>
    <style:style style:name="T9" style:family="text">
      <style:text-properties officeooo:rsid="001e265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<text:span text:style-name="T4">La Comisión de Salud Pública y Asistencia Social ha considerado el proyecto de declaración </text:span><text:span text:style-name="T2">45549 CD – FE </text:span><text:span text:style-name="T4">de la señora diputada Arcando por el cual esta Cámara declara su beneplácito e interés ante la conmemoración del "Mes Internacional de la Concientización del Síndrome de Rett" que se celebra el mes de octubre de cada año; y, por las razones expuestas en los fundamentos y las que podrá dar el miembro informante, esta Comisión aconseja la aprobación del siguiente texto con modificaciones:</text:span></text:p>
      <text:p text:style-name="P8"/>
      <text:p text:style-name="P8">LA CÁMARA DE DIPUTADOS DE LA PROVINCIA</text:p>
      <text:p text:style-name="P8">DECLARA:</text:p>
      <text:p text:style-name="P7"><text:span text:style-name="T4">su </text:span><text:span text:style-name="T6">adhesión</text:span><text:span text:style-name="T4"> </text:span><text:span text:style-name="T6">a</text:span><text:span text:style-name="T4"> la conmemoración del "Mes Internacional de la Concientización del Síndrome de Rett" que se celebra en el mes de octubre de cada año.</text:span></text:p>
      <text:p text:style-name="P3"/>
      <text:p text:style-name="P7"><text:span text:style-name="T2">Sala de la Comisión </text:span><text:span text:style-name="T3">mixta</text:span><text:span text:style-name="T2">,</text:span><text:span text:style-name="T7"> 15 de diciembre de 2021</text:span><text:span text:style-name="T2">.</text:span></text:p>
      <text:p text:style-name="P4">F<text:span text:style-name="T8">irmantes</text:span>: <text:span text:style-name="T9">CIANCIO – CORGNIALI – DONNET – HYNES - OLIVERA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2-16T09:34:28.304112518</dc:date>
    <meta:editing-duration>PT3M40S</meta:editing-duration>
    <meta:editing-cycles>3</meta:editing-cycles>
    <meta:print-date>2021-12-15T09:18:08.435318720</meta:print-date>
    <meta:document-statistic meta:table-count="0" meta:image-count="1" meta:object-count="0" meta:page-count="1" meta:paragraph-count="8" meta:word-count="150" meta:character-count="928" meta:non-whitespace-character-count="782"/>
  </office:meta>
</office:document-meta>
</file>